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="Times New Roman" style:font-name-complex="Times New Roman" fo:font-weight="bold" style:font-weight-asian="bold" style:font-weight-complex="bold" fo:color="#000000" fo:font-size="18pt" style:font-size-asian="18pt" style:font-size-complex="18pt"/>
    </style:style>
    <style:style style:name="P2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color="#000000" fo:font-size="18pt" style:font-size-asian="18pt" style:font-size-complex="18pt"/>
    </style:style>
    <style:style style:name="P3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 fo:color="#000000" fo:font-size="16pt" style:font-size-asian="16pt" style:font-size-complex="16pt"/>
    </style:style>
    <style:style style:name="P4" style:parent-style-name="Standard" style:family="paragraph">
      <style:paragraph-properties fo:text-align="justify" fo:line-height="150%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 fo:color="#000000" fo:font-size="16pt" style:font-size-asian="16pt" style:font-size-complex="16pt"/>
    </style:style>
    <style:style style:name="P9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6pt" style:font-size-asian="16pt" style:font-size-complex="16pt"/>
    </style:style>
    <style:style style:name="P10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6pt" style:font-size-asian="16pt" style:font-size-complex="16pt"/>
    </style:style>
    <style:style style:name="P11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 fo:color="#000000" fo:font-size="18pt" style:font-size-asian="18pt" style:font-size-complex="18pt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8pt" style:font-size-asian="18pt" style:font-size-complex="18pt"/>
    </style:style>
  </office:automatic-styles>
  <office:body>
    <office:text text:use-soft-page-breaks="true">
      <text:p text:style-name="P1">INFORMACJA</text:p>
      <text:p text:style-name="P2"/>
      <text:p text:style-name="P3"/>
      <text:p text:style-name="P4"><text:span text:style-name="T5">Szanowni Państwo uprzejmie informujemy, że</text:span><text:span text:style-name="T6"><text:s/>od 3 sierpnia 2020 roku w Punktach Nieodpłatnej Pomocy Prawnej oraz Nieodpłatnego Poradnictwa Obywatelskiego obsługa osób uprawnionych będzie prowadzona<text:s/></text:span><text:span text:style-name="T7">w kontakcie bezpośrednim.</text:span></text:p>
      <text:p text:style-name="P8"/>
      <text:p text:style-name="P9">Osobą uprawnioną do skorzystania z nieodpłatnej pomocy prawnej i obywatelskiej jest każdy kto złoży oświadczenie, że nie jest w stanie ponieść kosztów odpłatnej pomocy prawnej.</text:p>
      <text:p text:style-name="P10"/>
      <text:p text:style-name="P11">Termin porady należy uzgodnić telefonicznie!</text:p>
      <text:p text:style-name="Standard"><text:span text:style-name="T12">Telefon kontaktowy : 723-721-7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ietrzyk_k</meta:initial-creator>
    <dc:creator>Wojciech Gnyp</dc:creator>
    <meta:creation-date>2020-07-31T08:14:00Z</meta:creation-date>
    <dc:date>2020-07-31T08:14:00Z</dc:date>
    <meta:print-date>2020-07-28T09:0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0" meta:character-count="491" meta:row-count="3" meta:non-whitespace-character-count="422"/>
  </office:meta>
</office:document-meta>
</file>