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P2" style:parent-style-name="Nagłówek2" style:family="paragraph">
      <style:text-properties fo:font-size="15pt" style:font-size-asian="15pt" style:font-size-complex="15pt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Nagłówek2" style:family="paragraph">
      <style:paragraph-properties fo:text-align="justify"/>
      <style:text-properties fo:font-size="15pt" style:font-size-asian="15pt" style:font-size-complex="15pt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Nagłówek2" style:family="paragraph">
      <style:paragraph-properties fo:text-align="justify"/>
      <style:text-properties fo:font-size="15pt" style:font-size-asian="15pt" style:font-size-complex="15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Nagłówek2" style:family="paragraph">
      <style:text-properties fo:font-size="15pt" style:font-size-asian="15pt" style:font-size-complex="15pt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</office:automatic-styles>
  <office:body>
    <office:text text:use-soft-page-breaks="true">
      <text:p text:style-name="P1">Organizacje pozarządowe rejestrujące się w Krajowym Rejestrze Sądowym przekazują do rejestru szereg informacji. Większość z nich zbierają formularze KRS. 15 marca 2018 r. pojawił się nowy rodzaj informacji, którą - prędzej czy później –<text:s/>będzie musiała dostarczyć sądowi rejestrowemu każda organizacja pozarządowa.</text:p>
      <text:h text:style-name="P2" text:outline-level="2">Adresy do doręczeń osób reprezentujących podmiot</text:h>
      <text:p text:style-name="P3">Nowy rodzaj informacji, które każda organizacja pozarządowa musi złożyć w KRS to adresy do doręczeń osób reprezentujących podmiot.<text:s/>Wskazanie nowego obowiązku - nowych danych, które od 15 marca 2018 r. zbierają sądy, pojawia się w artykule 19a ustawy o Krajowy Rejestr Sądowy.</text:p>
      <text:p text:style-name="P4"><text:span text:style-name="StrongEmphasis">artykuł 19a ust. 5 ustawy o Krajowym Rejestrze Sądowym</text:span><text:s/>– w brzmieniu od 15 marca 2018 r.<text:s/><text:line-break/>Do wniosku o wpis osób reprezentujących podmiot wpisany do Rejestru, likwidatorów<text:s/><text:line-break/>i prokurentów należy dołączyć oświadczenia tych osób obejmujące zgodę na ich powołanie oraz ich adresy do doręczeń. Wymogu dołączenia oświadczenia obejmującego zgodę nie stosuje się, jeżeli wniosek o wpis jest podpisany przez osobę, która podlega wpisowi albo która udzieliła pełnomocnictwa do złożenia wniosku o wpis, albo której zgoda jest wyrażona w protokole<text:s/><text:line-break/>z posiedzenia organu powołującego daną osobę lub w umowie spółki.</text:p>
      <text:h text:style-name="P5" text:outline-level="2">Jakie informacje o<text:s/>osobach reprezentujących (członkach zarządu) KRS zbiera od 15 marca?</text:h>
      <text:p text:style-name="P6">Od 15 marca 2018 r. zbierane są te same dane co wcześniej (czyli imiona, nazwiska, pesele osób reprezentujących oraz zgody na powołanie - jeśli jest taka potrzeba, tzn. kiedy inne osoby niż powołane podpisują wniosek).<text:s/><text:span text:style-name="StrongEmphasis">Dodatkowo wymaga się od osób reprezentujących organizację pozarządową podania w oświadczeniach ich adresów do doręczeń</text:span>.</text:p>
      <text:p text:style-name="P7">W uzasadnieniu do ustawy, która wprowadza opisaną tu zmianę przeczytamy, że adresy do doręczeń mają ułatwić sądowi kontakt z podmiotami zarejestrowanymi w KRS. Adresy te nie będą widoczne w danych rejestrowych, ale będą się znajdowały w dokumentach, które zbiera sąd.</text:p>
      <text:h text:style-name="P8" text:outline-level="2">Organizacje pozarządowe, które składają wnioski do KRS po 15 marca 2018 r. załączają do nich<text:s/>oświadczenia o adresach do doręczeń</text:h>
      <text:p text:style-name="P9">Od 15 marca oświadczenia z adresami do doręczeń to standardowy element procedury i składając dokumenty do KRS powinniśmy o nich pamiętać. Oświadczenia załączamy w przypadku pierwszego kontaktu - pierwszego wniosku do KRS, który składamy po 15 marca 2018 r. Przy kolejnym wniosku nie ma już takiej potrzeby.</text:p>
      <text:p text:style-name="P10">Każda organizacja pozarządowa jest jednak zobowiązana do złożenia nowego oświadczenia,<text:s/><text:line-break/>w sytuacji kiedy adres do doręczeń osoby reprezentującej podmiot zmienia się, albo kiedy zmienia się sama osoba (np. wybieramy nowego członka zarządu).</text:p>
      <text:h text:style-name="P11" text:outline-level="2">Wszystkie organizacje muszą uzupełnić informację o adresach do doręczeń w ciągu 18 miesięcy</text:h>
      <text:p text:style-name="P12">Co mają zrobić organizacje pozarządowe, które nie zgłaszały i w najbliższym czasie nie planują / nie mają obowiązku kontaktu z KRS? Organizacje pozarządowe, które po 15 marca 2018 r. nie będą kontaktować się z KRS,<text:s/><text:span text:style-name="T13">RÓWNIEŻ mają obowiązek dostarczyć do sądu rejestrowego oświadczenia z adresami do doręczeń osób reprezentujących</text:span>.<text:s/><text:span text:style-name="StrongEmphasis">Muszą do zrobić w c</text:span><text:span text:style-name="StrongEmphasis">iągu 18 miesięcy od daty wejścia w życie nowych przepisów</text:span>. Mają więc czas do połowy września 2019 r.</text:p>
      <text:p text:style-name="P14"/>
      <text:p text:style-name="P15"><text:span text:style-name="StrongEmphasis">Artykuł 34 ustawy z dnia 26 stycznia 2018 r. o zmianie ustawy o Krajowym Rejestrze Sądowym oraz niektórych innych ustaw <text:s text:c="22"/></text:span><text:s/><text:line-break/><text:soft-page-break/>Podmioty wpisane do Krajowego Rejestru Sądowego mają obowiązek złożyć do akt rejestrowych aktualne oświadczenia, o których mowa w art. 19a ust. 5 ustawy zmienianej w art. 1, w brzmieniu nadanym niniejszą ustawą, w zakresie obejmującym adresy do doręczeń, przy pierwszym wniosku składanym do sądu rejestrowego, nie później jednak niż w terminie 18 miesięcy od dnia wejścia<text:s/><text:line-break/>w życie niniejszej ustawy, chyba że informacja o adresie do doręczeń znajduje się w aktach rejestrowy<text:bookmark-start text:name="votes"/><text:bookmark-end text:name="votes"/>ch. |</text:p>
      <text:h text:style-name="Nagłówek3" text:outline-level="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selerowicz</meta:initial-creator>
    <dc:creator>Wojciech Gnyp</dc:creator>
    <meta:creation-date>2019-07-19T09:11:00Z</meta:creation-date>
    <dc:date>2019-07-19T09:11:00Z</dc:date>
    <meta:template xlink:href="Normal.dotm" xlink:type="simple"/>
    <meta:editing-cycles>2</meta:editing-cycles>
    <meta:editing-duration>PT0S</meta:editing-duration>
    <meta:document-statistic meta:page-count="2" meta:paragraph-count="7" meta:word-count="540" meta:character-count="3774" meta:row-count="27" meta:non-whitespace-character-count="3241"/>
  </office:meta>
</office:document-meta>
</file>